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5833in" fo:margin-left="-0.0097in" fo:margin-top="0in" fo:margin-bottom="0in" table:align="left" style:writing-mode="lr-tb"/>
    </style:style>
    <style:style style:name="Table1.A" style:family="table-column">
      <style:table-column-properties style:column-width="2.4438in"/>
    </style:style>
    <style:style style:name="Table1.B" style:family="table-column">
      <style:table-column-properties style:column-width="2.3188in"/>
    </style:style>
    <style:style style:name="Table1.C" style:family="table-column">
      <style:table-column-properties style:column-width="1.8208in"/>
    </style:style>
    <style:style style:name="Table1.1" style:family="table-row">
      <style:table-row-properties style:min-row-height="0.325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2083in" style:keep-together="true" fo:keep-together="auto"/>
    </style:style>
    <style:style style:name="Table1.A2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1.A3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1.B3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  <style:text-properties fo:color="#000000" style:font-name="Calibri" fo:font-weight="bold" style:font-name-asian="Times New Roman" style:font-weight-asian="bold" style:font-name-complex="Times New Roman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color="#ff0000" fo:font-size="12pt" fo:font-weight="bold" style:font-size-asian="12pt" style:font-weight-asian="bold" style:font-size-complex="12pt"/>
    </style:style>
    <style:style style:name="T5" style:family="text">
      <style:text-properties fo:color="#ff0000" fo:font-size="14pt" fo:font-weight="bold" style:font-size-asian="14pt" style:font-weight-asian="bold" style:font-size-complex="14pt"/>
    </style:style>
    <style:style style:name="T6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color="#000000" style:font-name="Calibri" style:font-name-asian="Times New Roman" style:font-name-complex="Times New Roman"/>
    </style:style>
    <style:style style:name="T10" style:family="text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Calibri" fo:font-size="12pt" fo:font-weight="bold" style:font-name-asian="Times New Roman" style:font-size-asian="12pt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Annual Art Festival</text:span></text:p>
      <text:p text:style-name="P1"><text:span text:style-name="T4">Breakfast will be served/Entertainment</text:span></text:p>
      <text:p text:style-name="P1"><text:span text:style-name="T1">February 27, 2018</text:span></text:p>
      <text:p text:style-name="P1"><text:span text:style-name="T1">Templar’s Hall Poway</text:span></text:p>
      <text:p text:style-name="P1"><text:span text:style-name="T1">9:00 Art/Craft Entries Drop Off – 9:45 Breakfast</text:span></text:p>
      <text:p text:style-name="P1"><text:span text:style-name="T1">REGISTRATION - $20 PER PERSON</text:span></text:p>
      <text:p text:style-name="P1"><text:span text:style-name="T1"><text:s text:c="11"/><text:tab/><text:tab/><text:tab/><text:tab/> <text:s/></text:span><text:span text:style-name="T5">Deadline: </text:span><text:span text:style-name="T6">February 20, 2018</text:span></text:p>
      <text:p text:style-name="Standard"><text:span text:style-name="T7">Date: <text:s/>______</text:span></text:p>
      <text:p text:style-name="Standard"><text:span text:style-name="T7">Form Completed by: <text:s/>______________Phone:_________Email: _______________</text:span></text:p>
      <text:p text:style-name="Standard"><text:span text:style-name="T7">Check payable to: </text:span><text:span text:style-name="T8">Palomar District</text:span><text:span text:style-name="T7"> <text:s/>($20 PER PERSON) <text:s/>Check #_______ Total: $_______ <text:s text:c="43"/>Please mail checks and registration form to: </text:span><text:span text:style-name="T3">Barbara Lerma <text:s/>12877 Carriage Road, Poway 92064 <text:s text:c="107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0">Registration</text:span></text:p>
          </table:table-cell>
          <table:table-cell table:style-name="Table1.A1" office:value-type="string">
            <text:p text:style-name="P2"><text:span text:style-name="T9"><text:s/>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2"><text:span text:style-name="T11">Name</text:span></text:p>
          </table:table-cell>
          <table:table-cell table:style-name="Table1.B2" office:value-type="string">
            <text:p text:style-name="P2"><text:span text:style-name="T11">Email or Phone</text:span></text:p>
          </table:table-cell>
          <table:table-cell table:style-name="Table1.B2" office:value-type="string">
            <text:p text:style-name="P2"><text:span text:style-name="T11"><text:s/>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  <table:table-cell table:style-name="Table1.B3" office:value-type="string">
            <text:p text:style-name="P2"><text:span text:style-name="T9"> </text:span></text:p>
          </table:table-cell>
        </table:table-row>
      </table:table>
      <text:p text:style-name="Standard"><text:span text:style-name="T1"><text:s text:c="154"/><text:tab/><text:tab/><text:tab/><text:tab/><text:tab/><text:tab/><text:tab/></text:span><text:span text:style-name="T8">Total Attendees: <text:s text:c="2"/>_______________</text:span><text:span text:style-name="T1"> <text:s text:c="43"/></text:span><text:span text:style-name="T8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rna binford</meta:initial-creator>
    <dc:creator>myrna binford</dc:creator>
    <meta:editing-cycles>2</meta:editing-cycles>
    <meta:creation-date>2018-01-29T22:11:00</meta:creation-date>
    <dc:date>2018-01-29T22:11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43" meta:word-count="71" meta:character-count="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